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-start text:name="_Hlk484526651"/><text:span text:style-name="T1">Comune di Nem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Città Metropolitana di Roma Capitale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864637472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753692215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579874658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271192929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53341739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22" meta:non-whitespace-character-count="3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