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9957861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014851640219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9878912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6452089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4258860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0148845040148" text:continue-list="list426452089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