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5797113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241979857115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6778376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8" meta:non-whitespace-character-count="5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