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25697111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151516599659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80177936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9" meta:non-whitespace-character-count="8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