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0E30000012C582881919180CAEF.png" xlink:type="simple" xlink:show="embed" xlink:actuate="onLoad"/><svg:title>logo</svg:title><svg:desc>WebMobile:Bussola:GRAFICA:stemma_demo-01.jpg</svg:desc></draw:frame><text:span text:style-name="T1">Comune di Nemi</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60524692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855457645"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40547063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31608394872736" text:continue-list="list260524692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61566240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7" meta:character-count="12663" meta:non-whitespace-character-count="1116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