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5017866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4234775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72639160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5633125378321" text:continue-list="list135017866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79885551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6"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