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4372938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162407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5110551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4927551890732" text:continue-list="list214372938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2495866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3"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