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Città Metropolitana di Roma Capitale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1368839087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2952598218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31704384605250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295984543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31703801869121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31704729051824" text:continue-list="list131704384605250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614224084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3" meta:character-count="10885" meta:non-whitespace-character-count="97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