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31812735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30322234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11550865794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52696366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778091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8" meta:character-count="8912" meta:non-whitespace-character-count="8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