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Città Metropolitana di Roma Capital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91256897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439858650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076122764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115023275972" text:continue-list="list3439858650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27816452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11564351590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3018070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4" meta:non-whitespace-character-count="8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