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0724878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93969147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14812799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33238384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11561423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15589350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56663540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54041900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62970396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6262185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96279713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32458358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92872188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4569434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23498130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