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2952679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224452583379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3431853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224563727280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22445413064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22450168497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224574279895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224503422845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224487609632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224548954543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224520557927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224387450831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224498433570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224583281136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224534153101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224400884189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224531859049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22458242455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224590829546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224397413945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224412505743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2068503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2245091059233" text:continue-list="list18224412505743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224561718177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224472184855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224565750697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224455671059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224589314945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5902737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2244341095598" text:continue-list="list18224589314945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224566453470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2245041783642" text:continue-list="list145902737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2244878056591" text:continue-list="list18224566453470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224407026596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224400075695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22444454668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224554988163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224397649123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224385155358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56336147" text:style-name="WW8Num7">
        <text:list-item>
          <text:p text:style-name="P58">Deve essere assicurato, in caso di necessità, l'agevole e rapido allontanamento delle persone presenti. A tal fine è necessario garantire che:</text:p>
        </text:list-item>
      </text:list>
      <text:list xml:id="list401438835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2245779249235" text:continue-list="list1856336147" text:style-name="WW8Num7">
        <text:list-item>
          <text:p text:style-name="P58">Devono essere adottate idonee misure per prevenire gli incendi e per tutelare la incolumità delle persone in caso di incendio. A tal fine è opportuno garantire che:</text:p>
        </text:list-item>
      </text:list>
      <text:list xml:id="list182243956532288" text:continue-list="list401438835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2245294135821" text:continue-list="list18224577924923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2244035300357" text:continue-list="list1822439565322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2245640769929" text:continue-list="list18224385155358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1001388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2244594999092" text:continue-list="list18224564076992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5280946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