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E30000012C582881919180CAEF.png" xlink:type="simple" xlink:show="embed" xlink:actuate="onLoad"/><svg:title>logo</svg:title><svg:desc>WebMobile:Bussola:GRAFICA:stemma_demo-01.jpg</svg:desc></draw:frame><text:span text:style-name="T1">Comune di Nem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70426804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69238027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9130457750783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5225314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2834051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75856332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91305837918815" text:continue-list="list22834051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9" meta:non-whitespace-character-count="12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