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30000012C582881919180CAEF.png" xlink:type="simple" xlink:show="embed" xlink:actuate="onLoad"/><svg:title>logo</svg:title><svg:desc>WebMobile:Bussola:GRAFICA:stemma_demo-01.jpg</svg:desc></draw:frame><text:span text:style-name="T1">Comune di Nemi</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25399715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4043384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82083561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2247163066998" text:continue-list="list384043384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71254698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23434413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9026678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224793666609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4866707111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4824546397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4703008184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4866832930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8366365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2248052678169" text:continue-list="list18224716306699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3914256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224725951135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30000012C582881919180CAEF.png" xlink:type="simple" xlink:show="embed" xlink:actuate="onLoad"/><svg:title>logo</svg:title><svg:desc>WebMobile:Bussola:GRAFICA:stemma_demo-01.jpg</svg:desc></draw:frame><text:span text:style-name="T2">Comune di Nemi</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165694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82248386608447" text:continue-list="list18224805267816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80400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0279162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4834497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3621716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8744823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22481241450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224824011782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224740784156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224762824597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224751158422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224731194086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224893777129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224845602197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224710257137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