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8194113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864415658"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85609759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5391888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4430250418326" text:continue-list="list428194113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8748313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7" meta:non-whitespace-character-count="103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