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E30000012C582881919180CAEF.png" xlink:type="simple" xlink:show="embed" xlink:actuate="onLoad"><text:p/></draw:image></draw:frame><text:span text:style-name="T1">Comune di Nemi</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9486064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81965367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3" meta:non-whitespace-character-count="743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