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E30000012C582881919180CAEF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 xlink:href="Pictures/10000201000000E30000012C582881919180CAEF.png" xlink:type="simple" xlink:show="embed" xlink:actuate="onLoad"/><svg:title>logo</svg:title><svg:desc>WebMobile:Bussola:GRAFICA:stemma_demo-01.jpg</svg:desc></draw:frame><text:bookmark text:name="_GoBack"/><text:span text:style-name="T1">Comune di Nemi</text:span></text:p>
      <text:p text:style-name="P11"><text:span text:style-name="T2">Città Metropolitana di Roma Capitale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911579644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205350990732316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205349885701380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205351190755366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205350136243428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205349211577632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2025191479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205350677271113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205349942418993" text:continue-list="list205349211577632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1830691479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4293891216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205349490544471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205349756357745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990764650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856306835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861767355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205350590875044" text:continue-list="list856306835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5" meta:character-count="5494" meta:non-whitespace-character-count="48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