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0"><text:span text:style-name="T4">Città Metropolitana di Roma Capital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02873130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0843049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961311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88755801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58074734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42421436716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42430946411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42425444574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42441272506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42426138949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42437491440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42429704583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42441644251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42440769788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42436603960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42426730569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42439163827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42426427358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42435791801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42426054407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42441489728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42439655316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42432696630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42426873853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42423363477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42440813738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42442118170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42427563202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424266078203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42424136418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42438536406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42421216389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42439872663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42442393420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424417430766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55595439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8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