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</text:span></text:p>
        <text:p text:style-name="P12"><text:span text:style-name="T3">Città Metropolitana di Roma Capitale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4173119306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6" meta:character-count="4352" meta:non-whitespace-character-count="4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